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rt. 35 Vic Kitchen en Bar Carnaval 2026, Catharinaplein 17 5611DE Eindhov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0678</text:p>
            <text:p text:style-name="common-al">Omschrijving: Ontheffing art. 35 Vic Kitchen en Bar Carnaval 2026</text:p>
            <text:p text:style-name="common-al">Datum evenement: 14 en 15 februari 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Catharinaplein 17 5611DE Eindhoven</text:p>
              </text:list-item>
            </text:list>
            <text:p text:style-name="common-al">Soort aanvraag: Ontheffing art. 35 Alcoholwet</text:p>
            <text:p text:style-name="common-al">Besluit: verleend</text:p>
            <text:p text:style-name="common-al">Besluitdatum: 02-02-2026</text:p>
            <text:p text:style-name="common-al">Heeft u direct belang bij deze beslissing? Dan kunt u binnen zes weken, na 02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94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4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4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6-000678</meta:user-defined>
    <meta:user-defined meta:name="DCTERMS.abstract">Ontheffing art. 35 Vic Kitchen en Bar Carnaval 2026</meta:user-defined>
    <dc:language>nl</dc:language>
    <meta:user-defined meta:name="OVERHEIDop.locatietype/OVERHEIDop.gebiedsmarkering">Punt</meta:user-defined>
    <meta:user-defined meta:name="DC.title">Besluit op aanvraag: Ontheffing art. 35 Vic Kitchen en Bar Carnaval 2026, Catharinaplein 17 5611DE Eindhoven,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940</meta:user-defined>
    <meta:user-defined meta:name="OVERHEIDop.GmbID/DC.identifier">gmb-2026-53940</meta:user-defined>
    <meta:user-defined meta:name="OVERHEIDop.versieInformatie"/>
  </office:meta>
</office:document-meta>
</file>