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slaan van materiaal voor het aanleggen van glasvezel parkeerterrein nabij Verbindingsweg 40, 5455GP Wilbertoord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opslaan van materiaal voor het aanleggen van glasvezel</text:p>
              </text:list-item>
              <text:list-item text:style-override="id1-3-2-1-1-2-2">
                <text:number>•</text:number>
                <text:p text:style-name="al">Locatie: parkeerterrein nabij Verbindingsweg 40, 5455GP Wilbertoord</text:p>
              </text:list-item>
              <text:list-item text:style-override="id1-3-2-1-1-2-3">
                <text:number>•</text:number>
                <text:p text:style-name="al">Zaaknummer: Z2026-0000063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2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3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3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34</meta:user-defined>
    <meta:user-defined meta:name="DCTERMS.abstract">Aanvraag omgevingsvergunning voor het opslaan van materiaal voor het aanleggen van glasvezel parkeerterrein nabij Verbindingsweg 40, 5455GP Wilbertoord vergunningvrij</meta:user-defined>
    <dc:language>nl</dc:language>
    <meta:user-defined meta:name="OVERHEIDop.locatietype/OVERHEIDop.gebiedsmarkering">Vlak</meta:user-defined>
    <meta:user-defined meta:name="DC.title">Aanvraag omgevingsvergunning voor het opslaan van materiaal voor het aanleggen van glasvezel parkeerterrein nabij Verbindingsweg 40, 5455GP Wilbertoord vergunningvrij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37</meta:user-defined>
    <meta:user-defined meta:name="OVERHEIDop.GmbID/DC.identifier">gmb-2026-53937</meta:user-defined>
    <meta:user-defined meta:name="OVERHEIDop.versieInformatie"/>
  </office:meta>
</office:document-meta>
</file>