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nhof / Lange Trekke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november 2025, geregistreerd onder zaak(nummer) Z2025-00013726, aangaande:</text:p>
            <text:p text:style-name="common-al">Omschrijving/naam: <text:span text:style-name="nadrukvet">plaatsen roerende zaken i.v.m. bouwactiviteiten - groot onderhoud en het uitvoeren van noodzakelijke onderhoudswerkzaamheden aan de bestaande verharding, rioleringsstelsel, straatmeubilair en speelvoorzieningen</text:span><text:span text:style-name="nadrukvet"/></text:p>
            <text:p text:style-name="common-al">Locatie/adres: <text:span text:style-name="nadrukvet">Langenhof / Lange Trekke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bbc2e44-b5eb-4a07-a81e-ebccd82ee62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7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3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726</meta:user-defined>
    <meta:user-defined meta:name="DCTERMS.abstract">Z2025-00013726 - plaatsen roerende zaken i.v.m. bouwactiviteiten - groot onderhoud </meta:user-defined>
    <dc:language>nl</dc:language>
    <meta:user-defined meta:name="OVERHEIDop.locatietype/OVERHEIDop.gebiedsmarkering">Vlak</meta:user-defined>
    <meta:user-defined meta:name="DC.title">Besluit op aanvraag omgevingsvergunning, Langenhof / Lange Trekke te Tilbu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35</meta:user-defined>
    <meta:user-defined meta:name="OVERHEIDop.GmbID/DC.identifier">gmb-2026-53935</meta:user-defined>
    <meta:user-defined meta:name="OVERHEIDop.versieInformatie"/>
  </office:meta>
</office:document-meta>
</file>