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urg Jhr Hoeufftlaan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6 heeft de gemeente een aanvraag omgevingsvergunning standplaats innemen ontvangen voor het perceel ter hoogte van Burg Jhr Hoeufftlaan 1 in Vianen. De aanvraag is geregistreerd onder zaaknummer OVST-2026-009951. De aanvraag betreft het tijdelijk verkopen van oliebollen en appelbeigne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9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6-009951</meta:user-defined>
    <dc:language>nl</dc:language>
    <meta:user-defined meta:name="OVERHEIDop.locatietype/OVERHEIDop.gebiedsmarkering">Vlak</meta:user-defined>
    <meta:user-defined meta:name="DC.title">Ingekomen aanvraag omgevingsvergunning ter hoogte van Burg Jhr Hoeufftlaan 1 in Vian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93</meta:user-defined>
    <meta:user-defined meta:name="OVERHEIDop.GmbID/DC.identifier">gmb-2026-5393</meta:user-defined>
    <meta:user-defined meta:name="OVERHEIDop.versieInformatie"/>
  </office:meta>
</office:document-meta>
</file>