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in het verlengde van Jaagpad 9a, 9991TD te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3 februari 2026 een besluit genomen op de aanvraag met zaaknummer Z2025-00006575 voor het leggen van kabels op de locatie in het verlengde van Jaagpad 9a, 9991TD te Middelst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3925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92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92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575</meta:user-defined>
    <meta:user-defined meta:name="DCTERMS.abstract">3 februari 2026 verleend voor het leggen van kabels op de locatie in het verlengde van Jaagpad 9a, 9991TD te Middelstum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in het verlengde van Jaagpad 9a, 9991TD te Middelstum</meta:user-defined>
    <meta:user-defined meta:name="DCTERMS.W3CDTF/DCTERMS.available">2026-02-11</meta:user-defined>
    <meta:user-defined meta:name="DCTERMS.W3CDTF/OVERHEIDop.jaargang">2026</meta:user-defined>
    <meta:user-defined meta:name="OVERHEIDop.publicationIssue">53925</meta:user-defined>
    <meta:user-defined meta:name="OVERHEIDop.GmbID/DC.identifier">gmb-2026-53925</meta:user-defined>
    <meta:user-defined meta:name="OVERHEIDop.versieInformatie"/>
  </office:meta>
</office:document-meta>
</file>