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Heereweg 26, 2161AG Lisse, het afwijken van de huidige bestemming voor de bouw van 74 appartementen met een stallinggarage (Poort van Lisse). Kenmerk Z2025-000018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de huidige bestemming voor de bouw van 74 appartementen met een stallinggarage (Poort van Lisse) op de locatie Heereweg 26, 2161AG Lisse.</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3 februari 2026</text:p>
            <text:p text:style-name="common-al">
            <text:span text:style-name="nadrukcur">Uiterlijke reactiedatum: </text:span>17 maart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span text:style-name="nadrukvet">Besluit Wet geluidhinder – Poort van Lisse, Heereweg 26, gemeente Lisse</text:span>
          </text:p>
            <text:p text:style-name="common-al">De Omgevingsdienst West-Holland heeft een ontwerpbesluit genomen om hogere waarden vast te stellen op basis van artikel 110a van de Wet geluidhinder (Wgh), vanwege het wegverkeer op de N208.</text:p>
            <text:p text:style-name="common-al">In het plan ‘Poort van Lisse’ wordt de mogelijkheid geboden om nieuwe woningen te realiseren. Hierbij moet volgens de Wgh aandacht worden geschonken aan het wegverkeerslawaai bij de woningen.</text:p>
            <text:p text:style-name="common-al">Voor het plan is akoestisch onderzoek uitgevoerd. De conclusie is dat de voorkeurswaarde van 48 dB uit de Wgh vanwege wegverkeerslawaai van de N208 wordt overschreden. De Omgevingsdienst heeft het voornemen hogere waarden vastgesteld vanwege wegverkeerslawaai van maximaal 62 dB.</text:p>
            <text:p text:style-name="common-al">Inlichtingen; Voor meer informatie kunt u contact opnemen:</text:p>
            <text:p text:style-name="common-al">▪ De Omgevingsdienst West-Holland, tel. 071-4083100 (inhoudelijk)</text:p>
            <text:p text:style-name="common-al">▪ De gemeente Lisse, 140252 (ruimtelijke ordeningsaspecten)</text:p>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20">
              <text:list-item text:style-override="id1-3-2-1-1-20-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20-2">
                <text:number>•</text:number>
                <text:p text:style-name="al"/>
                <text:p text:style-name="al">
                <text:span text:style-name="nadrukcur">
                  <text:span text:style-name="nadrukcur">
                    <text:span text:style-name="nadrukcur">uw naam en adres;</text:span>
                  </text:span>
                </text:span>
              </text:p>
              </text:list-item>
              <text:list-item text:style-override="id1-3-2-1-1-20-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20-4">
                <text:number>•</text:number>
                <text:p text:style-name="al"/>
                <text:p text:style-name="al">
                <text:span text:style-name="nadrukcur">
                  <text:span text:style-name="nadrukcur">
                    <text:span text:style-name="nadrukcur">uw handtekening;</text:span>
                  </text:span>
                </text:span>
              </text:p>
              </text:list-item>
              <text:list-item text:style-override="id1-3-2-1-1-20-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9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49</meta:user-defined>
    <dc:language>nl</dc:language>
    <meta:user-defined meta:name="DC.title">Afgehandelde omgevingsvergunning met BOPA, Heereweg 26, 2161AG Lisse, het afwijken van de huidige bestemming voor de bouw van 74 appartementen met een stallinggarage (Poort van Lisse). Kenmerk Z2025-00001849.</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151</meta:user-defined>
    <meta:user-defined meta:name="OVERHEIDop.publicationIssue">53919</meta:user-defined>
    <meta:user-defined meta:name="OVERHEIDop.GmbID/DC.identifier">gmb-2026-53919</meta:user-defined>
    <meta:user-defined meta:name="OVERHEIDop.versieInformatie"/>
  </office:meta>
</office:document-meta>
</file>