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verklaring van geen bezwaar voor de ASML Halve van Veldhoven op 19 april 2026 aan door de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02-2026 een melding afgehandeld. De gemeente geeft hiermee aan dat voor het verklaring van geen bezwaar voor de ASML Halve van Veldhoven op 19 april 2026 aan door de gemeente Eersel geen vergunningplicht geldt. Het kenmerk van de gemeente voor deze zaak is 07708112.</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91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1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1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8112</meta:user-defined>
    <meta:user-defined meta:name="DCTERMS.abstract">verklaring van geen bezwaar voor de ASML Halve van Veldhoven op 19 april 2026</meta:user-defined>
    <dc:language>nl</dc:language>
    <meta:user-defined meta:name="OVERHEIDop.locatietype/OVERHEIDop.gebiedsmarkering">Punt</meta:user-defined>
    <meta:user-defined meta:name="OVERHEIDop.locatietype/OVERHEIDop.gebiedsmarkering">Vlak</meta:user-defined>
    <meta:user-defined meta:name="DC.title">Melding voor een verklaring van geen bezwaar voor de ASML Halve van Veldhoven op 19 april 2026 aan door de gemeente Eersel</meta:user-defined>
    <meta:user-defined meta:name="DCTERMS.W3CDTF/DCTERMS.available">2026-02-06</meta:user-defined>
    <meta:user-defined meta:name="DCTERMS.W3CDTF/OVERHEIDop.jaargang">2026</meta:user-defined>
    <meta:user-defined meta:name="OVERHEIDop.publicationIssue">53917</meta:user-defined>
    <meta:user-defined meta:name="OVERHEIDop.GmbID/DC.identifier">gmb-2026-53917</meta:user-defined>
    <meta:user-defined meta:name="OVERHEIDop.versieInformatie"/>
  </office:meta>
</office:document-meta>
</file>