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bouwmateriaal op een parkeerplaats van 6 t/m 20 februari 2026 op een vrije parkeerplaats aan de Irenelaa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2-2026 een vergunning APV-Bijzondere wet verleend. De gemeente geeft hiermee toestemming voor het tijdelijk plaatsen van bouwmateriaal op een parkeerplaats van 6 t/m 20 februari 2026 op een vrije parkeerplaats aan de Irenelaan te Bladel. Het kenmerk van de gemeente voor deze zaak is ZBLA2026-0002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91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1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1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217</meta:user-defined>
    <meta:user-defined meta:name="DCTERMS.abstract">tijdelijk plaatsen van bouwmateriaal op een parkeerplaats van 6 t/m 20 februari 2026</meta:user-defined>
    <dc:language>nl</dc:language>
    <meta:user-defined meta:name="OVERHEIDop.locatietype/OVERHEIDop.gebiedsmarkering">Punt</meta:user-defined>
    <meta:user-defined meta:name="DC.title">Vergunning voor het tijdelijk plaatsen van bouwmateriaal op een parkeerplaats van 6 t/m 20 februari 2026 op een vrije parkeerplaats aan de Irenelaan te Bladel</meta:user-defined>
    <meta:user-defined meta:name="DCTERMS.W3CDTF/DCTERMS.available">2026-02-06</meta:user-defined>
    <meta:user-defined meta:name="DCTERMS.W3CDTF/OVERHEIDop.jaargang">2026</meta:user-defined>
    <meta:user-defined meta:name="OVERHEIDop.publicationIssue">53914</meta:user-defined>
    <meta:user-defined meta:name="OVERHEIDop.GmbID/DC.identifier">gmb-2026-53914</meta:user-defined>
    <meta:user-defined meta:name="OVERHEIDop.versieInformatie"/>
  </office:meta>
</office:document-meta>
</file>