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4:6 APV voor werkzaamheden Prinses Marijkesluis Rijswijk</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4:6 APV is verleend aan Mourik Intra B.V. Deze ontheffing betreft de periode 30 maart tot en met 14 april, waarbij zij van 07:00 uur tot 22:59 uur, meer geluid mogen produceren in verband met werkzaamheden aan de Prinses Marijkesluis te Rijswijk.</text:p>
            <text:p text:style-name="common-al">Verleend op 29 januar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91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1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1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6089</meta:user-defined>
    <dc:language>nl</dc:language>
    <meta:user-defined meta:name="OVERHEIDop.locatietype/OVERHEIDop.gebiedsmarkering">Weg</meta:user-defined>
    <meta:user-defined meta:name="DC.title">Ontheffing artikel 4:6 APV voor werkzaamheden Prinses Marijkesluis Rijswijk</meta:user-defined>
    <meta:user-defined meta:name="DCTERMS.W3CDTF/DCTERMS.available">2026-02-06</meta:user-defined>
    <meta:user-defined meta:name="DCTERMS.W3CDTF/OVERHEIDop.jaargang">2026</meta:user-defined>
    <meta:user-defined meta:name="OVERHEIDop.publicationIssue">53913</meta:user-defined>
    <meta:user-defined meta:name="OVERHEIDop.GmbID/DC.identifier">gmb-2026-53913</meta:user-defined>
    <meta:user-defined meta:name="OVERHEIDop.versieInformatie"/>
  </office:meta>
</office:document-meta>
</file>