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uijkenstraat 9 1071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, trappen en indeling</text:p>
            <text:p text:style-name="common-al">Zaakadres: Jan Luijkenstraat 9 1071CJ Amsterdam</text:p>
            <text:p text:style-name="common-al">Datum ontvangst: 17-11-2025</text:p>
            <text:p text:style-name="common-al">Zaaknummer: Z2025-049018</text:p>
            <text:p text:style-name="common-al">DSO-nummer: 20251117018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18</meta:user-defined>
    <meta:user-defined meta:name="DCTERMS.abstract">wijzigen van de kozijnen, trappen en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Luijkenstraat 9 1071CJ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08</meta:user-defined>
    <meta:user-defined meta:name="OVERHEIDop.GmbID/DC.identifier">gmb-2026-53908</meta:user-defined>
    <meta:user-defined meta:name="OVERHEIDop.versieInformatie"/>
  </office:meta>
</office:document-meta>
</file>