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Nachtwachtlaan 261 105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 op de locatie Nachtwachtlaan 261</text:p>
            <text:p text:style-name="common-al">Besluit: verleend obv wijkquotum</text:p>
            <text:p text:style-name="common-al">Besluit verzonden op: 03-02-2026</text:p>
            <text:p text:style-name="common-al">Zaakadres: Nachtwachtlaan 261 1058EJ Amsterdam</text:p>
            <text:p text:style-name="common-al">Zaaknummer: Z2026-00088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00888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888</meta:user-defined>
    <meta:user-defined meta:name="DCTERMS.abstract">het omzetten van 1 zelfstandige woonruimte naar 3 onzelfstandige woonruimten op de locatie Nachtwachtlaan 261</meta:user-defined>
    <dc:language>nl</dc:language>
    <meta:user-defined meta:name="OVERHEIDop.locatietype/OVERHEIDop.gebiedsmarkering">Punt</meta:user-defined>
    <meta:user-defined meta:name="DC.title">Besluit omzettingsvergunning verleend obv wijkquotum Nachtwachtlaan 261 1058EJ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896</meta:user-defined>
    <meta:user-defined meta:name="OVERHEIDop.GmbID/DC.identifier">gmb-2026-53896</meta:user-defined>
    <meta:user-defined meta:name="OVERHEIDop.versieInformatie"/>
  </office:meta>
</office:document-meta>
</file>