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planologische procedure om het aantal geluidsdagen op het evenementenstrand Almere Poort te verhogen van 4 naar 8 - 4L. (Almeerderstran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7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februari 2026</text:p>
            <text:p text:style-name="common-al">
            <text:span text:style-name="nadrukvet">Omschrijving:</text:span> een planologische procedure om het aantal geluidsdagen op het evenementenstrand Almere Poort te verhogen van 4 naar 8</text:p>
            <text:p text:style-name="common-al">
            <text:span text:style-name="nadrukvet">Locatie:</text:span> 4L. (Almeerderstrand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89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764</meta:user-defined>
    <meta:user-defined meta:name="DCTERMS.abstract">Gemeente Almere - aanvraag omgevingsvergunning - een planologische procedure om het aantal geluidsdagen op het evenementenstrand Almere Poort te verhogen van 4 naar 8 - 4L. (Almeerderstrand),</meta:user-defined>
    <dc:language>nl</dc:language>
    <meta:user-defined meta:name="OVERHEIDop.locatietype/OVERHEIDop.gebiedsmarkering">Punt</meta:user-defined>
    <meta:user-defined meta:name="DC.title">Gemeente Almere - aanvraag omgevingsvergunning - een planologische procedure om het aantal geluidsdagen op het evenementenstrand Almere Poort te verhogen van 4 naar 8 - 4L. (Almeerderstrand),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893</meta:user-defined>
    <meta:user-defined meta:name="OVERHEIDop.GmbID/DC.identifier">gmb-2026-53893</meta:user-defined>
    <meta:user-defined meta:name="OVERHEIDop.versieInformatie"/>
  </office:meta>
</office:document-meta>
</file>