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oggeslootweg 30A in De Cocks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JV) Roggeslootweg 30A in De Cocksdorp: zaaknummer 3690355 Het vervangen van vergaderzalen. De uiterste beslisdatum wordt 7 april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89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0355</meta:user-defined>
    <dc:language>nl</dc:language>
    <meta:user-defined meta:name="OVERHEIDop.locatietype/OVERHEIDop.gebiedsmarkering">Adres</meta:user-defined>
    <meta:user-defined meta:name="DC.title">Omgevingsvergunning Verlengen beslistermijn - Roggeslootweg 30A in De Cocksdorp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890</meta:user-defined>
    <meta:user-defined meta:name="OVERHEIDop.GmbID/DC.identifier">gmb-2026-53890</meta:user-defined>
    <meta:user-defined meta:name="OVERHEIDop.versieInformatie"/>
  </office:meta>
</office:document-meta>
</file>