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Hugo's Jeugdkamp 2026, Middenweg 539A, 1704 BE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go's Jeugdkamp 2026</text:p>
            <text:p text:style-name="common-al">Datum activiteit: 14 tot en met 15 mei 2026</text:p>
            <text:p text:style-name="common-al">Locatie: Middenweg 539A, 1704 BE in Heerhugowaard</text:p>
            <text:p text:style-name="common-al">Verzonden op:  5 januari 2026</text:p>
            <text:p text:style-name="common-al">Zaaknummer: 119104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91046</meta:user-defined>
    <dc:language>nl</dc:language>
    <meta:user-defined meta:name="OVERHEIDop.locatietype/OVERHEIDop.gebiedsmarkering">Punt</meta:user-defined>
    <meta:user-defined meta:name="DC.title">Kennisgeving besluit op evenementenvergunning Hugo's Jeugdkamp 2026, Middenweg 539A, 1704 BE in Heerhugowaard</meta:user-defined>
    <meta:user-defined meta:name="DCTERMS.W3CDTF/DCTERMS.available">2026-01-07</meta:user-defined>
    <meta:user-defined meta:name="DCTERMS.W3CDTF/OVERHEIDop.jaargang">2026</meta:user-defined>
    <meta:user-defined meta:name="OVERHEIDop.publicationIssue">5387</meta:user-defined>
    <meta:user-defined meta:name="OVERHEIDop.GmbID/DC.identifier">gmb-2026-5387</meta:user-defined>
    <meta:user-defined meta:name="OVERHEIDop.versieInformatie"/>
  </office:meta>
</office:document-meta>
</file>