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voeren van grondwerkzaamheden en het aanleggen van een poel en onderhoudspad (Lettele Oost),  [Diepenveen E 2928] Diepenveen E 292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2-2026</text:p>
            <text:p text:style-name="common-al">
            <text:span text:style-name="nadrukvet">Locatie:</text:span>  [Diepenveen E 2928] Diepenveen E 2928, Lettele Oost</text:p>
            <text:p text:style-name="common-al">
            <text:span text:style-name="nadrukvet">Zaakomschrijving:</text:span> het uitvoeren van grondwerkzaamheden en het aanleggen van een poel en onderhoudspad (Lettele Oost)</text:p>
            <text:p text:style-name="common-al">
            <text:span text:style-name="nadrukvet">Zaaknummer:</text:span> Z2026-00000469</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046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046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3866</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66</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66</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Z2026-00000469</meta:user-defined>
    <meta:user-defined meta:name="DCTERMS.abstract">het uitvoeren van grondwerkzaamheden en het aanleggen van een poel en onderhoudspad (Lettele Oos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uitvoeren van grondwerkzaamheden en het aanleggen van een poel en onderhoudspad (Lettele Oost),  [Diepenveen E 2928] Diepenveen E 2928</meta:user-defined>
    <meta:user-defined meta:name="DCTERMS.W3CDTF/DCTERMS.available">2026-02-06</meta:user-defined>
    <meta:user-defined meta:name="DCTERMS.W3CDTF/OVERHEIDop.jaargang">2026</meta:user-defined>
    <meta:user-defined meta:name="OVERHEIDop.publicationIssue">53866</meta:user-defined>
    <meta:user-defined meta:name="OVERHEIDop.GmbID/DC.identifier">gmb-2026-53866</meta:user-defined>
    <meta:user-defined meta:name="OVERHEIDop.versieInformatie"/>
  </office:meta>
</office:document-meta>
</file>