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anger laten branden verlichting Tennis Padel Club Lienden (RECTIFICATIE: wijziging data)</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Tennis Padel Club Lienden voor het op 9, 10, 11, 12, 13, 16, 17, 18, 19 en 20 maart 2026 ten behoeve van de competitie langer dan 23:00 uur laten branden van de verlichting op de tennisbanen aan de Papestraat 5 te Lienden. </text:p>
            <text:p text:style-name="last-al">Verleend op 27 jan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8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5423</meta:user-defined>
    <dc:language>nl</dc:language>
    <meta:user-defined meta:name="OVERHEIDop.locatietype/OVERHEIDop.gebiedsmarkering">Weg</meta:user-defined>
    <meta:user-defined meta:name="DC.title">Melding langer laten branden verlichting Tennis Padel Club Lienden (RECTIFICATIE: wijziging data)</meta:user-defined>
    <meta:user-defined meta:name="DCTERMS.W3CDTF/DCTERMS.available">2026-02-06</meta:user-defined>
    <meta:user-defined meta:name="DCTERMS.W3CDTF/OVERHEIDop.jaargang">2026</meta:user-defined>
    <meta:user-defined meta:name="OVERHEIDop.publicationIssue">53849</meta:user-defined>
    <meta:user-defined meta:name="OVERHEIDop.GmbID/DC.identifier">gmb-2026-53849</meta:user-defined>
    <meta:user-defined meta:name="OVERHEIDop.versieInformatie"/>
  </office:meta>
</office:document-meta>
</file>