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ortugalweg 6, 2411PR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Omgevingsdienst Midden-Holland (ODMH) namens de gemeente Bodegraven-Reeuwijk een melding ontvangen ter plaatse van de Portugalweg 6, 2411PR Bodegraven.</text:p>
            <text:p text:style-name="common-al">Het gaat om het toevoegen van diverse huishoudelijke afvalstromen aan de bestaande vergunning .</text:p>
            <text:p text:style-name="common-al">De melding heeft kenmerk 2026-0000432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84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432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Portugalweg 6, 2411PR Bodegra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846</meta:user-defined>
    <meta:user-defined meta:name="OVERHEIDop.GmbID/DC.identifier">gmb-2026-53846</meta:user-defined>
    <meta:user-defined meta:name="OVERHEIDop.versieInformatie"/>
  </office:meta>
</office:document-meta>
</file>