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verkoopwagen met visproducten in 2026 Brink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mobiele verkoopwagen met visproducten in 2026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Brink, Sint Anthonis</text:p>
              </text:list-item>
              <text:list-item text:style-override="id1-3-2-1-1-2-4">
                <text:number>•</text:number>
                <text:p text:style-name="al">Zaaknummer: Z2026-000000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8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55</meta:user-defined>
    <meta:user-defined meta:name="DCTERMS.abstract">standplaatsvergunning verleend voor het plaatsen van een mobiele verkoopwagen met visproducten in 2026 Brink,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het plaatsen van een mobiele verkoopwagen met visproducten in 2026 Brink, Sint Anthoni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44</meta:user-defined>
    <meta:user-defined meta:name="OVERHEIDop.GmbID/DC.identifier">gmb-2026-53844</meta:user-defined>
    <meta:user-defined meta:name="OVERHEIDop.versieInformatie"/>
  </office:meta>
</office:document-meta>
</file>