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Julianalaan 14, 6107 BE te Stevensweert / Maasgouw / bekendgemaakt op 29 december 2025 / het wijzigen van een reeds verleende omgevingsvergunning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Julianalaan 14, 6107 BE te Stevensweert / Maasgouw / bekendgemaakt op 29 december 2025 / het wijzigen van een reeds verleende omgevingsvergunning bouwen van een bij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8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Julianalaan 14, 6107 BE te Stevensweert / Maasgouw / bekendgemaakt op 29 december 2025 / het wijzigen van een reeds verleende omgevingsvergunning bouwen van een bijgebouw</meta:user-defined>
    <meta:user-defined meta:name="DCTERMS.W3CDTF/DCTERMS.available">2026-01-08</meta:user-defined>
    <meta:user-defined meta:name="DCTERMS.W3CDTF/OVERHEIDop.jaargang">2026</meta:user-defined>
    <meta:user-defined meta:name="OVERHEIDop.publicationIssue">5384</meta:user-defined>
    <meta:user-defined meta:name="OVERHEIDop.GmbID/DC.identifier">gmb-2026-5384</meta:user-defined>
    <meta:user-defined meta:name="OVERHEIDop.versieInformatie"/>
  </office:meta>
</office:document-meta>
</file>