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entheim</text:span>
          </text:p>
            <text:p text:style-name="common-al">Cort van der Lindenstraat 1 t/m 14 Bergentheim, het aanleggen van een gesloten bodemenergiesysteem, geaccepteerd 29 januari 2026, zaaknummer Z2025-00011344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Heeft u vragen?</text:span>
          </text:p>
            <text:p text:style-name="common-al">Neem dan contact op met OD IJsselland via telefoonnummer 088 5251050 of via <text:a xlink:href="mailto:omgevingsloket@odijsselland.nl" xlink:type="simple">omgevingsloket@odijsselland.nl</text:a>.</text:p>
            <text:p text:style-name="last-al">Wilt u hierbij het zaaknummer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8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00011344</meta:user-defined>
    <meta:user-defined meta:name="DCTERMS.abstract">het aanleggen van een gesloten bodemenergiesysteem</meta:user-defined>
    <dc:language>nl</dc:language>
    <meta:user-defined meta:name="OVERHEIDop.locatietype/OVERHEIDop.gebiedsmarkering">Weg</meta:user-defined>
    <meta:user-defined meta:name="DC.title">Melding gesloten bodemenergiesyste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838</meta:user-defined>
    <meta:user-defined meta:name="OVERHEIDop.GmbID/DC.identifier">gmb-2026-53838</meta:user-defined>
    <meta:user-defined meta:name="OVERHEIDop.versieInformatie"/>
  </office:meta>
</office:document-meta>
</file>