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- het realiseren van een verdiepingsvloer - Hertmerweg 45a, 7625RH Z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februari 2026 een besluit genomen op de aanvraag met zaaknummer Z2025-00000533 voor een  omgevingsvergunning voor het realiseren van een verdiepingsvloer op locatie Hertmerweg 45a, 7625RH Zendere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 stukken zijn in te zien op het gemeentehuis. Hiervoor kunt u een afspraak maken via <text:a xlink:href="mailto:info@borne.nl" xlink:type="simple">info@borne.nl </text:a></text:p>
            <text:p text:style-name="common-al">
            <text:span text:style-name="nadrukvet">Procedure</text:span>
          </text:p>
            <text:p text:style-name="last-al">U kunt bezwaar maken tegen het besluit. Vermeld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3 februari 2026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53823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82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82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33</meta:user-defined>
    <meta:user-defined meta:name="DCTERMS.abstract">Betreft: Regulier Besluit op locatie Hertmerweg 45a, 7625RH Zenderen</meta:user-defined>
    <dc:language>nl</dc:language>
    <meta:user-defined meta:name="OVERHEIDop.locatietype/OVERHEIDop.gebiedsmarkering">Vlak</meta:user-defined>
    <meta:user-defined meta:name="DC.title">Kennisgeving besluit op aanvraag omgevingsvergunning - het realiseren van een verdiepingsvloer - Hertmerweg 45a, 7625RH Zenderen</meta:user-defined>
    <meta:user-defined meta:name="DCTERMS.W3CDTF/DCTERMS.available">2026-02-11</meta:user-defined>
    <meta:user-defined meta:name="DCTERMS.W3CDTF/OVERHEIDop.jaargang">2026</meta:user-defined>
    <meta:user-defined meta:name="OVERHEIDop.publicationIssue">53823</meta:user-defined>
    <meta:user-defined meta:name="OVERHEIDop.GmbID/DC.identifier">gmb-2026-53823</meta:user-defined>
    <meta:user-defined meta:name="OVERHEIDop.versieInformatie"/>
  </office:meta>
</office:document-meta>
</file>