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kaprenovatie woning, Vosberg 24A, 5981NM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februari 2026 een besluit genomen op de aanvraag omgevingsvergunning voor het kaprenovatie woning op de locatie Vosberg 24A, 5981NM Panningen. De aanvraag is geregistreerd onder zaaknummer Z2025-00012042.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Het besluit en de bijbehorende stukken liggen met ingang van 9 februar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2042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5 februar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82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2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2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2042</meta:user-defined>
    <meta:user-defined meta:name="DCTERMS.abstract">Betreft:  Besluit op locatie Vosberg 24A, 5981NM Panningen</meta:user-defined>
    <dc:language>nl</dc:language>
    <meta:user-defined meta:name="OVERHEIDop.locatietype/OVERHEIDop.gebiedsmarkering">Vlak</meta:user-defined>
    <meta:user-defined meta:name="DC.title">Toestemming voor kaprenovatie woning, Vosberg 24A, 5981NM Panningen</meta:user-defined>
    <meta:user-defined meta:name="DCTERMS.W3CDTF/DCTERMS.available">2026-02-06</meta:user-defined>
    <meta:user-defined meta:name="DCTERMS.W3CDTF/OVERHEIDop.jaargang">2026</meta:user-defined>
    <meta:user-defined meta:name="OVERHEIDop.publicationIssue">53822</meta:user-defined>
    <meta:user-defined meta:name="OVERHEIDop.GmbID/DC.identifier">gmb-2026-53822</meta:user-defined>
    <meta:user-defined meta:name="OVERHEIDop.versieInformatie"/>
  </office:meta>
</office:document-meta>
</file>