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Café Stacey's Carnaval 2026, Jan van Lieshoutstraat 30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582</text:p>
            <text:p text:style-name="common-al">Omschrijving: Ontheffing art. 35 Café Stacey's Carnaval 2026</text:p>
            <text:p text:style-name="common-al">Datum evenement: 13 t/m 17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Lieshoutstraat 30 5611EE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2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82</meta:user-defined>
    <meta:user-defined meta:name="DCTERMS.abstract">Ontheffing art. 35 Café Stacey's Carnaval 2026</meta:user-defined>
    <dc:language>nl</dc:language>
    <meta:user-defined meta:name="OVERHEIDop.locatietype/OVERHEIDop.gebiedsmarkering">Punt</meta:user-defined>
    <meta:user-defined meta:name="DC.title">Besluit op aanvraag: Ontheffing art. 35 Café Stacey's Carnaval 2026, Jan van Lieshoutstraat 30 5611EE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820</meta:user-defined>
    <meta:user-defined meta:name="OVERHEIDop.GmbID/DC.identifier">gmb-2026-53820</meta:user-defined>
    <meta:user-defined meta:name="OVERHEIDop.versieInformatie"/>
  </office:meta>
</office:document-meta>
</file>