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oenmakerstraat 26 561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enmakerstraat 26 5612A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4-02-2026 </text:p>
            <text:p text:style-name="common-al"> 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1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choenmakerstraat 26 5612AD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17</meta:user-defined>
    <meta:user-defined meta:name="OVERHEIDop.GmbID/DC.identifier">gmb-2026-53817</meta:user-defined>
    <meta:user-defined meta:name="OVERHEIDop.versieInformatie"/>
  </office:meta>
</office:document-meta>
</file>