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een woning en het realiseren van een BenB op de locatie Taankade 104 / Voorstraat 143 te Dordrecht zaaknummer 9003Z-25-4684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bouwen van een woning en het realiseren van een BenB op de locatie Taankade 104 / Voorstraat 143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81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bouwen van een woning en het realiseren van een BenB op de locatie Taankade 104 / Voorstraat 143 te Dordrecht zaaknummer 9003Z-25-468446</meta:user-defined>
    <meta:user-defined meta:name="DCTERMS.W3CDTF/DCTERMS.available">2026-02-06</meta:user-defined>
    <meta:user-defined meta:name="DCTERMS.W3CDTF/OVERHEIDop.jaargang">2026</meta:user-defined>
    <meta:user-defined meta:name="OVERHEIDop.publicationIssue">53815</meta:user-defined>
    <meta:user-defined meta:name="OVERHEIDop.GmbID/DC.identifier">gmb-2026-53815</meta:user-defined>
    <meta:user-defined meta:name="OVERHEIDop.versieInformatie"/>
  </office:meta>
</office:document-meta>
</file>