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entheim</text:span>
          </text:p>
            <text:p text:style-name="common-al">• Hardenbergerweg 27, het verzoek om intrekking van de milieu- en natura 2000 activiteiten in verband met deelname aan de Lbv-regeling., verzonden 29 januari 2026, zaaknummer Z2025-00006467.</text:p>
            <text:p text:style-name="common-al">Heeft u vragen?</text:p>
            <text:p text:style-name="common-al">Neem dan contact op met OD IJsselland via telefoonnummer 088 5251050 of via omgevingsloket@odijsselland.nl.</text:p>
            <text:p text:style-name="last-al">Wilt u hierbij het zaaknummer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8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</meta:user-defined>
    <dc:language>nl</dc:language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809</meta:user-defined>
    <meta:user-defined meta:name="OVERHEIDop.GmbID/DC.identifier">gmb-2026-53809</meta:user-defined>
    <meta:user-defined meta:name="OVERHEIDop.versieInformatie"/>
  </office:meta>
</office:document-meta>
</file>