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105 houtopstanden op de locatie Cortgene 2 te Alblasserdam zaaknummer 900357950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llen van 105 houtopstanden op de locatie Diverse locaties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2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380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0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0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van 105 houtopstanden op de locatie Cortgene 2 te Alblasserdam zaaknummer 9003579500</meta:user-defined>
    <meta:user-defined meta:name="DCTERMS.W3CDTF/DCTERMS.available">2026-02-06</meta:user-defined>
    <meta:user-defined meta:name="DCTERMS.W3CDTF/OVERHEIDop.jaargang">2026</meta:user-defined>
    <meta:user-defined meta:name="OVERHEIDop.publicationIssue">53806</meta:user-defined>
    <meta:user-defined meta:name="OVERHEIDop.GmbID/DC.identifier">gmb-2026-53806</meta:user-defined>
    <meta:user-defined meta:name="OVERHEIDop.versieInformatie"/>
  </office:meta>
</office:document-meta>
</file>