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loraweg 200 1032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4 bomen</text:p>
            <text:p text:style-name="common-al">Zaakadres: Floraweg 200 1032ZG Amsterdam</text:p>
            <text:p text:style-name="common-al">Datum ontvangst: 14-10-2025</text:p>
            <text:p text:style-name="common-al">Zaaknummer: Z2025-043663</text:p>
            <text:p text:style-name="common-al">DSO-nummer: 20251014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663</meta:user-defined>
    <meta:user-defined meta:name="DCTERMS.abstract">kappen van 1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loraweg 200 1032ZG Amsterdam</meta:user-defined>
    <meta:user-defined meta:name="DCTERMS.W3CDTF/DCTERMS.available">2026-02-06</meta:user-defined>
    <meta:user-defined meta:name="DCTERMS.W3CDTF/OVERHEIDop.jaargang">2026</meta:user-defined>
    <meta:user-defined meta:name="OVERHEIDop.externeBijlage">B003 BVC met x-y blok B Klaprozenbuurt|exb-2026-4146</meta:user-defined>
    <meta:user-defined meta:name="OVERHEIDop.externeBijlage">B002 bomeneffectanalyse-klaprozenbuurt-blok-b (...|exb-2026-4147</meta:user-defined>
    <meta:user-defined meta:name="OVERHEIDop.externeBijlage">B001 Samenvatting 001|exb-2026-4148</meta:user-defined>
    <meta:user-defined meta:name="OVERHEIDop.publicationIssue">53805</meta:user-defined>
    <meta:user-defined meta:name="OVERHEIDop.GmbID/DC.identifier">gmb-2026-53805</meta:user-defined>
    <meta:user-defined meta:name="OVERHEIDop.versieInformatie"/>
  </office:meta>
</office:document-meta>
</file>