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buurtschuur voor een periode van 15 jaar op de locatie Korte Evertscamp 0 te Heemskerk, verzonden 2 februari 2026, DSO nummer 2026012600828, zaaknummer Z/2026/491787</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geeft hiermee toestemming voor het realiseren van een tijdelijke buurtschuur voor een periode van 15 jaar op de locatie Korte Evertscamp 0 te Heemskerk.</text:p>
            <text:p text:style-name="common-al"/>
            <text:p text:style-name="common-al">
            <text:span text:style-name="nadrukvet">Waarom publiceert gemeente Heemskerk dit bericht?</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8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AV0027</meta:user-defined>
    <dc:language>nl</dc:language>
    <meta:user-defined meta:name="DC.title">Toestemming voor het realiseren van een tijdelijke buurtschuur voor een periode van 15 jaar op de locatie Korte Evertscamp 0 te Heemskerk, verzonden 2 februari 2026, DSO nummer 2026012600828, zaaknummer Z/2026/491787</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145</meta:user-defined>
    <meta:user-defined meta:name="OVERHEIDop.publicationIssue">53803</meta:user-defined>
    <meta:user-defined meta:name="OVERHEIDop.GmbID/DC.identifier">gmb-2026-53803</meta:user-defined>
    <meta:user-defined meta:name="OVERHEIDop.versieInformatie"/>
  </office:meta>
</office:document-meta>
</file>