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ijdelijke woonunit, Zwilbroekseweg 18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ntvangen voor het plaatsen van een tijdelijke woonunit op locatie Zwilbroekseweg 18, 7152BS Eibergen. De aanvraag is geregistreerd onder zaaknummer Z2026-0000020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8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Aanvraag op locatie Zwilbroekseweg 18, 7152BS Eibergen</meta:user-defined>
    <dc:language>nl</dc:language>
    <meta:user-defined meta:name="OVERHEIDop.locatietype/OVERHEIDop.gebiedsmarkering">Vlak</meta:user-defined>
    <meta:user-defined meta:name="DC.title">Aanvraag vergunning voor plaatsen tijdelijke woonunit, Zwilbroekseweg 18, 7152BS Eiber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01</meta:user-defined>
    <meta:user-defined meta:name="OVERHEIDop.GmbID/DC.identifier">gmb-2026-53801</meta:user-defined>
    <meta:user-defined meta:name="OVERHEIDop.versieInformatie"/>
  </office:meta>
</office:document-meta>
</file>