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Intrekken verleende omgevingsvergunning, De Savornin Lohmanlaan 17, 2181VR Hillegom, het intrekken van de omgevingsvergunning met zaaknummer Z2024-00002775 van het realiseren van een nokverhoging en daarmee een extra bouwlaag. Kenmerk Z2026-000002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rekken van de omgevingsvergunning met zaaknummer Z2024-00002775 van het realiseren van een nokverhoging en daarmee een extra bouwlaag op de locatie De Savornin Lohmanlaan 17, 2181VR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3 februari 2026</text:p>
            <text:p text:style-name="common-al">
            <text:span text:style-name="nadrukcur">Uiterlijke reactiedatum:</text:span>18 maart 2026</text:p>
            <text:p text:style-name="common-al"/>
            <text:p text:style-name="common-al">
            <text:span text:style-name="nadrukcur">
              <text:span text:style-name="nadrukcur">Besluit: <text:span text:style-name="nadrukvet">Besluit tot intrekking omgevingsvergunning</text:span></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79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9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9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85</meta:user-defined>
    <dc:language>nl</dc:language>
    <meta:user-defined meta:name="OVERHEIDop.locatietype/OVERHEIDop.gebiedsmarkering">Punt</meta:user-defined>
    <meta:user-defined meta:name="DC.title">Intrekken verleende omgevingsvergunning, De Savornin Lohmanlaan 17, 2181VR Hillegom, het intrekken van de omgevingsvergunning met zaaknummer Z2024-00002775 van het realiseren van een nokverhoging en daarmee een extra bouwlaag. Kenmerk Z2026-00000285.</meta:user-defined>
    <meta:user-defined meta:name="DCTERMS.W3CDTF/DCTERMS.available">2026-02-06</meta:user-defined>
    <meta:user-defined meta:name="DCTERMS.W3CDTF/OVERHEIDop.jaargang">2026</meta:user-defined>
    <meta:user-defined meta:name="OVERHEIDop.publicationIssue">53799</meta:user-defined>
    <meta:user-defined meta:name="OVERHEIDop.GmbID/DC.identifier">gmb-2026-53799</meta:user-defined>
    <meta:user-defined meta:name="OVERHEIDop.versieInformatie"/>
  </office:meta>
</office:document-meta>
</file>