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Informatieplicht ivm het realiseren van de bovenleiding en draagconstructie langs het spoor op de locatie Crayensteynstraat ong. / Transvaalstraat te Dordrecht zaaknummer 90035810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ntheffing ontvangen op grond van de APV. De ontheffing is gedaan voor Informatieplicht ivm het realiseren van de bovenleiding en draagconstructie langs het spoor op de locatie Crayensteynstraat ong. / Transvaalstraat te Dordrecht. De gemeente laat de aanvraag buiten behandeling.
</text:p>
            <text:p text:style-name="common-al"/>
            <text:p text:style-name="common-al">
            <text:span text:style-name="nadrukvet">Waarom publiceert de gemeente dit bericht? </text:span>
          </text:p>
            <text:p text:style-name="common-al">Een ontheff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Informatieplicht ivm het realiseren van de bovenleiding en draagconstructie langs het spoor op de locatie Crayensteynstraat ong. / Transvaalstraat te Dordrecht zaaknummer 9003581066</meta:user-defined>
    <meta:user-defined meta:name="DCTERMS.W3CDTF/DCTERMS.available">2026-02-06</meta:user-defined>
    <meta:user-defined meta:name="DCTERMS.W3CDTF/OVERHEIDop.jaargang">2026</meta:user-defined>
    <meta:user-defined meta:name="OVERHEIDop.publicationIssue">53792</meta:user-defined>
    <meta:user-defined meta:name="OVERHEIDop.GmbID/DC.identifier">gmb-2026-53792</meta:user-defined>
    <meta:user-defined meta:name="OVERHEIDop.versieInformatie"/>
  </office:meta>
</office:document-meta>
</file>