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formatieplicht ivm het realiseren van de bovenleiding en draagconstructie langs het spoor op de locatie Crayensteynstraat ong. / Transvaalstraat te Dordrecht zaaknummer 90035810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Informatieplicht ivm het realiseren van de bovenleiding en draagconstructie langs het spoor op de locatie Crayensteynstraat ong. / Transvaalstraat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februar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79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9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Informatieplicht ivm het realiseren van de bovenleiding en draagconstructie langs het spoor op de locatie Crayensteynstraat ong. / Transvaalstraat te Dordrecht zaaknummer 9003581066</meta:user-defined>
    <meta:user-defined meta:name="DCTERMS.W3CDTF/DCTERMS.available">2026-02-06</meta:user-defined>
    <meta:user-defined meta:name="DCTERMS.W3CDTF/OVERHEIDop.jaargang">2026</meta:user-defined>
    <meta:user-defined meta:name="OVERHEIDop.publicationIssue">53791</meta:user-defined>
    <meta:user-defined meta:name="OVERHEIDop.GmbID/DC.identifier">gmb-2026-53791</meta:user-defined>
    <meta:user-defined meta:name="OVERHEIDop.versieInformatie"/>
  </office:meta>
</office:document-meta>
</file>