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doornlaan 90 7681HS Vroomshoop, plaatsen van een dakkapel aan de voorzijde van de woning, Bouwactiviteit (omgevingsplan), Uiterlijke besluitdatum: 18-03-2026, zaaknummer TR-Z2025-00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07</text:p>
            <text:p text:style-name="common-al">
            <text:span text:style-name="nadrukvet">Uiterlijke besluitdatum:</text:span> 18-03-2026</text:p>
            <text:p text:style-name="common-al">
            <text:span text:style-name="nadrukvet">Locatie:</text:span> Esdoornlaan 90 7681HS Vroomshoop</text:p>
            <text:p text:style-name="common-al">
            <text:span text:style-name="nadrukvet">Projectomschrijving:</text:span> plaatsen van een dakkapel aan de voorzijde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7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0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Esdoornlaan 90 7681HS Vroomshoop, plaatsen van een dakkapel aan de voorzijde van de woning, Bouwactiviteit (omgevingsplan), Uiterlijke besluitdatum: 18-03-2026, zaaknummer TR-Z2025-002007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790</meta:user-defined>
    <meta:user-defined meta:name="OVERHEIDop.GmbID/DC.identifier">gmb-2026-53790</meta:user-defined>
    <meta:user-defined meta:name="OVERHEIDop.versieInformatie"/>
  </office:meta>
</office:document-meta>
</file>