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eegstandsvergunning Van Dishoeckstraat 126 in Vlissingen</text:p>
      <text:section text:name="zakelijke-mededeling_id1-3-2" text:style-name="zakelijke-mededeling">
        <text:section text:name="zakelijke-mededeling-tekst_id1-3-2-1" text:style-name="zakelijke-mededeling-tekst">
          <text:section text:name="tekst_id1-3-2-1-1" text:style-name="tekst">
            <text:p text:style-name="common-al">Op 30 december 2025 is een vergunning verleend voor deze locatie. Het gaat om het tijdelijk (gedurende maximaal vijf jaar) verhuren van leegstaande woonruimte.</text:p>
            <text:p text:style-name="common-al">De vergunning staat geregistreerd onder nummer 2785455 / 2798395.</text:p>
            <text:p text:style-name="common-al">
            <text:span text:style-name="nadrukvet">Bent u het niet eens met de vergunning?</text:span>
          </text:p>
            <text:p text:style-name="common-al">Bent u het niet eens met dit besluit? Dan kunt u bezwaar maken. U kunt uw bezwaarschrift richten aan:</text:p>
            <text:p text:style-name="common-al">Het college van burgemeester en wethouders Postbus 3000 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vth-admin%40Vlissingen.nl%7Cccc9bf3b37df4de644c508de4c58ac08%7C34266de460d24e92ade4316798539062%7C0%7C0%7C639032141044644278%7CUnknown%7CTWFpbGZsb3d8eyJFbXB0eU1hcGkiOnRydWUsIlYiOiIwLjAuMDAwMCIsIlAiOiJXaW4zMiIsIkFOIjoiTWFpbCIsIldUIjoyfQ%3D%3D%7C0%7C%7C%7C&amp;sdata=8sNfcqyyHyDRbeHJEkq71%2FOFF3onntbmmT44JdXOGxA%3D&amp;reserved=0" xlink:type="simple">:https://www.vlissingen.nl/bezwaarschrift-indienen</text:a></text:p>
            <text:p text:style-name="common-al">Zorg ervoor dat u het bezwaarschrift binnen zes weken na verzending van genoemd besluit (d.d.7 mei 2025)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 t.a.v. team Bestuursrecht postbus 90006 4800 PA Breda</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7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leegstandsvergunning Van Dishoeckstraat 126 in Vlissingen</meta:user-defined>
    <meta:user-defined meta:name="DCTERMS.W3CDTF/DCTERMS.available">2026-01-07</meta:user-defined>
    <meta:user-defined meta:name="DCTERMS.W3CDTF/OVERHEIDop.jaargang">2026</meta:user-defined>
    <meta:user-defined meta:name="OVERHEIDop.publicationIssue">5379</meta:user-defined>
    <meta:user-defined meta:name="OVERHEIDop.GmbID/DC.identifier">gmb-2026-5379</meta:user-defined>
    <meta:user-defined meta:name="OVERHEIDop.versieInformatie"/>
  </office:meta>
</office:document-meta>
</file>