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ozen</text:span>
          </text:p>
            <text:p text:style-name="common-al">• Burgerkamp 1 en 6 7778HK Loozen, het verzoek om intrekking van de milieu activiteiten in verband met deelname aan de Lbv-regeling, verzonden 29 januari 2026, zaaknummer Z2025-00004527.</text:p>
            <text:p text:style-name="common-al">Heeft u vragen?</text:p>
            <text:p text:style-name="common-al">Neem dan contact op met OD IJsselland via telefoonnummer 088 5251050 of via omgevingsloket@odijsselland.nl.</text:p>
            <text:p text:style-name="common-al">Wilt u hierbij het zaaknummer noemen?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378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8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8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4527</meta:user-defined>
    <meta:user-defined meta:name="DCTERMS.abstract">het verzoek om intrekking van de milieu activiteiten in verband met deelname aan de Lbv-regel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trokken omgevingsvergunning</meta:user-defined>
    <meta:user-defined meta:name="DCTERMS.W3CDTF/DCTERMS.available">2026-02-11</meta:user-defined>
    <meta:user-defined meta:name="DCTERMS.W3CDTF/OVERHEIDop.jaargang">2026</meta:user-defined>
    <meta:user-defined meta:name="OVERHEIDop.publicationIssue">53787</meta:user-defined>
    <meta:user-defined meta:name="OVERHEIDop.GmbID/DC.identifier">gmb-2026-53787</meta:user-defined>
    <meta:user-defined meta:name="OVERHEIDop.versieInformatie"/>
  </office:meta>
</office:document-meta>
</file>