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aanleggen van een paardenbak, Rossweg 4, 7245NK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is deze Omgevingsvergunning bekend gemaakt aan de aanvrager van de vergunning:</text:p>
            <text:p text:style-name="common-al">Rossweg 4, 7245NK Laren, het aanleggen van een paardenbak, Z2025-0156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78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8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1569</meta:user-defined>
    <meta:user-defined meta:name="DCTERMS.abstract">Z2025-01569 Rossweg 4, 7245NK 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voor het aanleggen van een paardenbak, Rossweg 4, 7245NK Lar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3784</meta:user-defined>
    <meta:user-defined meta:name="OVERHEIDop.GmbID/DC.identifier">gmb-2026-53784</meta:user-defined>
    <meta:user-defined meta:name="OVERHEIDop.versieInformatie"/>
  </office:meta>
</office:document-meta>
</file>