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Markt Bloemendagen, Zomermarkt en Wintermarkt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Markt Bloemendagen, Zomermarkt en Wintermarkt, Sluisplein en Molenvaart in Anna Paulowna op:</text:p>
            <text:p text:style-name="common-al">19 april 2026 van 11:00 tot 16:00 uur</text:p>
            <text:p text:style-name="common-al">16 augustus 2026 van 11:00 tot 16:00 uur</text:p>
            <text:p text:style-name="common-al">13 december 2026 van 11:00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maart 2026.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77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7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7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234</meta:user-defined>
    <dc:language>nl</dc:language>
    <meta:user-defined meta:name="OVERHEIDop.locatietype/OVERHEIDop.gebiedsmarkering">Lijn</meta:user-defined>
    <meta:user-defined meta:name="OVERHEIDop.locatietype/OVERHEIDop.gebiedsmarkering">Weg</meta:user-defined>
    <meta:user-defined meta:name="DC.title">Hollands Kroon Verleende evenementenvergunning voor Markt Bloemendagen, Zomermarkt en Wintermarkt Anna Paulowna</meta:user-defined>
    <meta:user-defined meta:name="DCTERMS.W3CDTF/DCTERMS.available">2026-02-09</meta:user-defined>
    <meta:user-defined meta:name="DCTERMS.W3CDTF/OVERHEIDop.jaargang">2026</meta:user-defined>
    <meta:user-defined meta:name="OVERHEIDop.publicationIssue">53774</meta:user-defined>
    <meta:user-defined meta:name="OVERHEIDop.GmbID/DC.identifier">gmb-2026-53774</meta:user-defined>
    <meta:user-defined meta:name="OVERHEIDop.versieInformatie"/>
  </office:meta>
</office:document-meta>
</file>