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drie vakantiewoningen aan Nieuwedijk 24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bouwen van drie vakantiewoningen aan Nieuwedijk 24 in Oirschot. Het kenmerk van de gemeente voor deze zaak is 082377248.</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2-02-2026 14:17.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3772</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772</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772</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77248</meta:user-defined>
    <meta:user-defined meta:name="DCTERMS.abstract">bouwen van drie vakantiewoning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drie vakantiewoningen aan Nieuwedijk 24 in Oirschot</meta:user-defined>
    <meta:user-defined meta:name="DCTERMS.W3CDTF/DCTERMS.available">2026-02-06</meta:user-defined>
    <meta:user-defined meta:name="DCTERMS.W3CDTF/OVERHEIDop.jaargang">2026</meta:user-defined>
    <meta:user-defined meta:name="OVERHEIDop.publicationIssue">53772</meta:user-defined>
    <meta:user-defined meta:name="OVERHEIDop.GmbID/DC.identifier">gmb-2026-53772</meta:user-defined>
    <meta:user-defined meta:name="OVERHEIDop.versieInformatie"/>
  </office:meta>
</office:document-meta>
</file>