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antal bomen, Steenwijkerdiep-Zuid 10a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Steenwijkerdiep-Zuid 10a, 8371TE Scheerwolde</text:p>
            <text:p text:style-name="common-al">
            <text:span text:style-name="nadrukvet">Zaakomschrijving:</text:span> het kappen van een aantal bomen</text:p>
            <text:p text:style-name="common-al">
            <text:span text:style-name="nadrukvet">Zaaknummer:</text:span> Z2026-000011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1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1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7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108</meta:user-defined>
    <meta:user-defined meta:name="DCTERMS.abstract">het kappen van een aantal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antal bomen, Steenwijkerdiep-Zuid 10a Scheerwol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71</meta:user-defined>
    <meta:user-defined meta:name="OVERHEIDop.GmbID/DC.identifier">gmb-2026-53771</meta:user-defined>
    <meta:user-defined meta:name="OVERHEIDop.versieInformatie"/>
  </office:meta>
</office:document-meta>
</file>