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ggepaed 23, 9247BK Ureterp</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een Omgevingsvergunning op de locatie Roggepaed 23, 9247BK Ureterp. De aanvraag is geregistreerd onder zaaknummer Z2026-00000033. De aanvraag betreft:</text:p>
            <text:p text:style-name="common-al">bouw appartement in bestaand p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oggepaed 23, 9247BK Ureterp</meta:user-defined>
    <meta:user-defined meta:name="DCTERMS.W3CDTF/DCTERMS.available">2026-01-07</meta:user-defined>
    <meta:user-defined meta:name="DCTERMS.W3CDTF/OVERHEIDop.jaargang">2026</meta:user-defined>
    <meta:user-defined meta:name="OVERHEIDop.publicationIssue">5377</meta:user-defined>
    <meta:user-defined meta:name="OVERHEIDop.GmbID/DC.identifier">gmb-2026-5377</meta:user-defined>
    <meta:user-defined meta:name="OVERHEIDop.versieInformatie"/>
  </office:meta>
</office:document-meta>
</file>