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oekland 15 Vriezenveen, realiseren van een dakopbouw, uiterlijke besluitdatum 22-03-2026, zaaknummer TR-Z2025-002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30</text:p>
            <text:p text:style-name="common-al">
            <text:span text:style-name="nadrukvet">Uiterlijke besluitdatum:</text:span> 22-03-2026</text:p>
            <text:p text:style-name="common-al">
            <text:span text:style-name="nadrukvet">Locatie:</text:span> Broekland 15 Vriezenveen</text:p>
            <text:p text:style-name="common-al">
            <text:span text:style-name="nadrukvet">Projectomschrijving:</text:span> realiseren van een dakop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7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3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roekland 15 Vriezenveen, realiseren van een dakopbouw, uiterlijke besluitdatum 22-03-2026, zaaknummer TR-Z2025-002030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769</meta:user-defined>
    <meta:user-defined meta:name="OVERHEIDop.GmbID/DC.identifier">gmb-2026-53769</meta:user-defined>
    <meta:user-defined meta:name="OVERHEIDop.versieInformatie"/>
  </office:meta>
</office:document-meta>
</file>