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30-03 t/m 12-06-2026, Zeelandiahoeve voor nr. 61 t/m 109, 1187M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februari 2026 een aanvraag voor een omgevingsvergunning ontvangen. De vergunning is aangevraagd voor het inrichten van een bouwplaats van 30-03 t/m 12-06-2026 op locatie Zeelandiahoeve voor nr. 61 t/m 109, 1187M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10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105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76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5</meta:user-defined>
    <meta:user-defined meta:name="DCTERMS.abstract">Betreft: aanvraag op locatie Zeelandiahoeve voor nr. 61 t/m 109, 1187MA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30-03 t/m 12-06-2026, Zeelandiahoeve voor nr. 61 t/m 109, 1187MA Amstelve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66</meta:user-defined>
    <meta:user-defined meta:name="OVERHEIDop.GmbID/DC.identifier">gmb-2026-53766</meta:user-defined>
    <meta:user-defined meta:name="OVERHEIDop.versieInformatie"/>
  </office:meta>
</office:document-meta>
</file>