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plaatsen van een schuifpoort, Keizersmantellaan 3, 5691 R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schuifpoort, Keizersmantellaan 3</text:p>
            <text:p text:style-name="common-al">Locatie: Keizersmantellaan 3, 5691 RH Son en Breugel</text:p>
            <text:p text:style-name="common-al">Ontvangen op: 04-02-2026 08:35</text:p>
            <text:p text:style-name="common-al">Zaaknummer: 0848296194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75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5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61947</meta:user-defined>
    <meta:user-defined meta:name="DCTERMS.abstract">Inrit verbreden - schuifpoort nodig tot 7 meter inclusief postvak en doorlooppoort. Hoogte 1 met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plaatsen van een schuifpoort, Keizersmantellaan 3, 5691 RH Son en Breugel: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54</meta:user-defined>
    <meta:user-defined meta:name="OVERHEIDop.GmbID/DC.identifier">gmb-2026-53754</meta:user-defined>
    <meta:user-defined meta:name="OVERHEIDop.versieInformatie"/>
  </office:meta>
</office:document-meta>
</file>