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sloot 38C 3011H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634 ) een omgevingsvergunning heeft verleend voor de activiteit:</text:p>
            <text:p text:style-name="common-al">Bouwactiviteit (omgevingsplan), Bouwactiviteit (technisch)</text:p>
            <text:p text:style-name="common-al">De aanvraag betreft het realiseren van een dakterras op locatie Botersloot 38C 3011H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5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34</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tersloot 38C 3011HH Rotterdam</meta:user-defined>
    <meta:user-defined meta:name="DCTERMS.W3CDTF/DCTERMS.available">2026-02-06</meta:user-defined>
    <meta:user-defined meta:name="DCTERMS.W3CDTF/OVERHEIDop.jaargang">2026</meta:user-defined>
    <meta:user-defined meta:name="OVERHEIDop.publicationIssue">53751</meta:user-defined>
    <meta:user-defined meta:name="OVERHEIDop.GmbID/DC.identifier">gmb-2026-53751</meta:user-defined>
    <meta:user-defined meta:name="OVERHEIDop.versieInformatie"/>
  </office:meta>
</office:document-meta>
</file>