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6-003</text:p>
            <text:p text:style-name="common-al">IBOR Backoffice</text:p>
            <text:p text:style-name="common-al"/>
            <text:p text:style-name="common-al"/>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tussenkopcur">Gelet op:</text:p>
            <text:list text:style-name="id1-3-2-2-1-12">
              <text:list-item text:style-override="id1-3-2-2-1-12-1">
                <text:number>•</text:number>
                <text:p text:style-name="al">de bepalingen in de Wegenverkeerswet 1994 (WVW);</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esluit Administratieve Bepalingen Inzake het Wegverkeer (BABW);</text:p>
              </text:list-item>
              <text:list-item text:style-override="id1-3-2-2-1-12-4">
                <text:number>•</text:number>
                <text:p text:style-name="al">de Algemene wet bestuursrecht (Awb);</text:p>
              </text:list-item>
              <text:list-item text:style-override="id1-3-2-2-1-12-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5">
              <text:list-item text:style-override="id1-3-2-2-1-15-1">
                <text:number>•</text:number>
                <text:p text:style-name="al">betrokkenen hebben een verzoek ingediend om een gehandicaptenparkeerplaats op kenteken in de nabijheid van hun woning aan te leggen;</text:p>
              </text:list-item>
              <text:list-item text:style-override="id1-3-2-2-1-15-2">
                <text:number>•</text:number>
                <text:p text:style-name="al">het voor bezitters van een gehandicaptenparkeerkaart noodzakelijk is dat betrokkene in de directe nabijheid van hun woning kunnen parkeren;</text:p>
              </text:list-item>
              <text:list-item text:style-override="id1-3-2-2-1-15-3">
                <text:number>•</text:number>
                <text:p text:style-name="al">de gemeente heeft tijdens een inventarisatie geconstateerd dat er in de directe nabijheid van de woning geen of onvoldoende vrije parkeerplaatsen beschikbaar zijn;</text:p>
              </text:list-item>
              <text:list-item text:style-override="id1-3-2-2-1-15-4">
                <text:number>•</text:number>
                <text:p text:style-name="al">betrokkenen beschikken over een geldige gehandicaptenparkeerkaart;</text:p>
              </text:list-item>
              <text:list-item text:style-override="id1-3-2-2-1-15-5">
                <text:number>•</text:number>
                <text:p text:style-name="al">betrokkenen niet over een eigen parkeerplaats/gelegenheid beschikt of hier ruimte voor kan maken;</text:p>
              </text:list-item>
              <text:list-item text:style-override="id1-3-2-2-1-15-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3">
              <text:list-item text:style-override="id1-3-2-2-1-23-1">
                <text:number>•</text:number>
                <text:p text:style-name="al">de korpschef van de politie, district Maasland, namens deze, de taakaccenthouder verkeer; </text:p>
              </text:list-item>
            </text:list>
            <text:p text:style-name="tussenkopcur">Besluiten:</text:p>
            <text:list text:style-name="id1-3-2-2-1-25">
              <text:list-item text:style-override="id1-3-2-2-1-25-1">
                <text:number>1.</text:number>
                <text:p text:style-name="al">Een algemene gehandicaptenparkeerplaats op te heffen door het verwijderen van bord E6 met onderbord OB309 van het RVV 1990 op de:</text:p>
              </text:list-item>
              <text:list-item text:style-override="id1-3-2-2-1-25-2">
                <text:number>•</text:number>
                <text:p text:style-name="al">Bosschepad t.h.v. 18 te Oss;</text:p>
              </text:list-item>
              <text:list-item text:style-override="id1-3-2-2-1-25-3">
                <text:number>2.</text:number>
                <text:p text:style-name="al">Een gehandicaptenparkeerplaats op kenteken aan te wijzen door het plaatsen van bord E6 met onderbord OB309 van het RVV 1990 op de:</text:p>
              </text:list-item>
              <text:list-item text:style-override="id1-3-2-2-1-25-4">
                <text:number>•</text:number>
                <text:p text:style-name="al">Brederostraat t.h.v. 43 te Oss;</text:p>
              </text:list-item>
              <text:list-item text:style-override="id1-3-2-2-1-25-5">
                <text:number>•</text:number>
                <text:p text:style-name="al">Peellaan t.h.v. 63 te Oss;</text:p>
              </text:list-item>
              <text:list-item text:style-override="id1-3-2-2-1-25-6">
                <text:number>•</text:number>
                <text:p text:style-name="al">Peellaan t.h.v. 55 te Oss;</text:p>
              </text:list-item>
              <text:list-item text:style-override="id1-3-2-2-1-25-7">
                <text:number>3.</text:number>
                <text:p text:style-name="al">verkeersborden worden geplaatst conform de bepalingen in het BABW en RVV. </text:p>
              </text:list-item>
              <text:list-item text:style-override="id1-3-2-2-1-25-8">
                <text:number>4.</text:number>
                <text:p text:style-name="al">te bepalen dat dit besluit in werking treedt op de dag, volgende op die, waarop de afkondiging plaatsvindt.</text:p>
              </text:list-item>
            </text:list>
            <text:p text:style-name="common-al"/>
            <text:p text:style-name="common-al"/>
            <text:p text:style-name="common-al"/>
            <text:p text:style-name="common-al"/>
            <text:p text:style-name="tussenkopcur">Publicatie:</text:p>
            <text:p text:style-name="common-al">Het verkeersbesluit wordt bekend gemaakt in het Gemeenteblad. Dit is te vinden op <text:a xlink:href="http://www.officiëlebekendmakingen.nl/" xlink:type="simple">www.officiëlebekendmakingen.nl</text:a>. </text:p>
            <text:p text:style-name="tussenkopcur">Waar kunt u dit besluit inzien? </text:p>
            <text:p text:style-name="common-al">Vanaf de dag van bekendmaking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4 februari 2026</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20 maart 2026.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374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4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4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gemeente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3</meta:user-defined>
    <meta:user-defined meta:name="DCTERMS.abstract">Verkeersbesluit gehandicaptenparkeerplaats op kenteken gemeente Os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gehandicaptenparkeerplaats op kenteken gemeente Oss</meta:user-defined>
    <meta:user-defined meta:name="DCTERMS.W3CDTF/DCTERMS.available">2026-02-06</meta:user-defined>
    <meta:user-defined meta:name="OVERHEIDop.externeBijlage">Brederostraat 43 Oss|exb-2026-4141</meta:user-defined>
    <meta:user-defined meta:name="OVERHEIDop.externeBijlage">Peellaan 63 Oss|exb-2026-4142</meta:user-defined>
    <meta:user-defined meta:name="OVERHEIDop.externeBijlage">Peellaan 55 Oss|exb-2026-4143</meta:user-defined>
    <meta:user-defined meta:name="DCTERMS.W3CDTF/OVERHEIDop.jaargang">2026</meta:user-defined>
    <meta:user-defined meta:name="OVERHEIDop.publicationIssue">53747</meta:user-defined>
    <meta:user-defined meta:name="OVERHEIDop.GmbID/DC.identifier">gmb-2026-53747</meta:user-defined>
    <meta:user-defined meta:name="OVERHEIDop.versieInformatie"/>
  </office:meta>
</office:document-meta>
</file>