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4 februari 2026 op de locatie centrum Dordrecht zaaknummer 9003572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4 februari 2026 op de locatie centrum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74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4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4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4 februari 2026 op de locatie centrum Dordrecht zaaknummer 9003572140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42</meta:user-defined>
    <meta:user-defined meta:name="OVERHEIDop.GmbID/DC.identifier">gmb-2026-53742</meta:user-defined>
    <meta:user-defined meta:name="OVERHEIDop.versieInformatie"/>
  </office:meta>
</office:document-meta>
</file>