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waarde Wet geluidhinder A. Hofmanweg 16a en 16b in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ierna: college) heeft voor de locatie A. Hofmanweg 16a en 16b in Haarlem een ontwerpbesluit hogere waarde Wet geluidhinder vastgesteld.</text:p>
            <text:p text:style-name="common-al">Uit onderzoek is gebleken dat de voorkeursgrenswaarde voor de geluidsbelasting op de gevels van de woningen ten gevolge van industrielawaai van het industrieterrein Waarderpolder wordt overschreden. Het college is voornemens om op grond van de Wet geluidhinder een hogere waarde voor de ten hoogst toelaatbare geluidsbelasting voor de gevels van geluidgevoelige bebouwing aan de A. Hofmanweg 16a en 16b als volgt vast te stellen: de ten hoogste toelaatbare geluidsbelasting vanwege het industrielawaai van de Waarderpolder bedraagt 55 dB(A).</text:p>
            <text:p text:style-name="common-al">Op de voorbereiding van het besluit is afdeling 3.4 (de Uniforme openbare voorbereidingsprocedure) van de Algemene wet bestuursrecht van toepassing.</text:p>
            <text:p text:style-name="common-al">Volgens het bepaalde in de afdeling 3.4 van de Algemene wet bestuursrecht is dit ontwerpbesluit en de daarop betrekking hebbende stukken (waaronder het memo van 14 oktober 2025) gedurende een periode van zes weken (van 11 februari tot 25 maart 2026) <text:span text:style-name="nadrukvet">digitaal</text:span> in te zien op <text:a xlink:href="http://www.officielebekendmakingen.nl" xlink:type="simple"><text:span text:style-name="nadrukcur"><text:span text:style-name="nadrukondlijn">www.officielebekendmakingen.nl</text:span></text:span></text:a> of bij de Publieksdienst, afdeling PBO, Raakspoort, Zijlvest 39, 2011 VB Haarlem.</text:p>
            <text:p text:style-name="common-al">
            <text:span text:style-name="nadrukvet">Inbreng van zienswijzen</text:span>
          </text:p>
            <text:p text:style-name="common-al">Belanghebbenden kunnen tegen de ontwerpbeschikking gedurende 6 weken schriftelijk of mondeling zienswijzen inbrengen bij:</text:p>
            <text:p text:style-name="common-al">Gemeente Haarlem, afdeling Omgevingsbeleid</text:p>
            <text:p text:style-name="common-al">Postbus 511</text:p>
            <text:p text:style-name="common-al">2003 PB Haarlem</text:p>
            <text:p text:style-name="last-al">tel: 023-51135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7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Kennisgeving ontwerpbesluit hogere waarde Wet geluidhinder A. Hofmanweg 16a en 16b in Haarlem</meta:user-defined>
    <meta:user-defined meta:name="OVERHEIDop.datumEindeReactietermijn">2026-03-25</meta:user-defined>
    <meta:user-defined meta:name="OVERHEIDop.TilID/OVERHEIDop.terinzageleggingOP">til-2026-4082</meta:user-defined>
    <meta:user-defined meta:name="DCTERMS.W3CDTF/DCTERMS.available">2026-02-10</meta:user-defined>
    <meta:user-defined meta:name="DCTERMS.W3CDTF/OVERHEIDop.jaargang">2026</meta:user-defined>
    <meta:user-defined meta:name="OVERHEIDop.publicationIssue">53741</meta:user-defined>
    <meta:user-defined meta:name="OVERHEIDop.GmbID/DC.identifier">gmb-2026-53741</meta:user-defined>
    <meta:user-defined meta:name="OVERHEIDop.versieInformatie"/>
  </office:meta>
</office:document-meta>
</file>