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plaatsen van dakkapellen., Achterste Russchemorsdijk 1, 7165A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aanvraag ontvangen voor het  plaatsen van dakkapellen. op locatie Achterste Russchemorsdijk 1, 7165AE Rietmolen. De aanvraag is geregistreerd onder zaaknummer Z2026-0000019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74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9</meta:user-defined>
    <meta:user-defined meta:name="DCTERMS.abstract">Betreft: Aanvraag op locatie Achterste Russchemorsdijk 1, 7165AE Rietmolen</meta:user-defined>
    <dc:language>nl</dc:language>
    <meta:user-defined meta:name="OVERHEIDop.locatietype/OVERHEIDop.gebiedsmarkering">Vlak</meta:user-defined>
    <meta:user-defined meta:name="DC.title">Aanvraag vergunning voor  plaatsen van dakkapellen., Achterste Russchemorsdijk 1, 7165AE Rietmol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40</meta:user-defined>
    <meta:user-defined meta:name="OVERHEIDop.GmbID/DC.identifier">gmb-2026-53740</meta:user-defined>
    <meta:user-defined meta:name="OVERHEIDop.versieInformatie"/>
  </office:meta>
</office:document-meta>
</file>