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dian Colour Festival op 14 maart 2026, Langs de Akker 3, 1186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6 is een melding meerjarige evenementenvergunning ontvangen voor de locatie Langs de Akker 3, 1186DA Amstelveen. De melding is geregistreerd onder zaaknummer Z2026-00000010. De melding betreft Indian Colour Festival op 14 maart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0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7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0010</meta:user-defined>
    <meta:user-defined meta:name="DCTERMS.abstract">Betreft: melding op locatie Langs de Akker 3, 1186DA Amstelveen</meta:user-defined>
    <dc:language>nl</dc:language>
    <meta:user-defined meta:name="OVERHEIDop.locatietype/OVERHEIDop.gebiedsmarkering">Punt</meta:user-defined>
    <meta:user-defined meta:name="DC.title">Melding Indian Colour Festival op 14 maart 2026, Langs de Akker 3, 1186DA Amstelve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74</meta:user-defined>
    <meta:user-defined meta:name="OVERHEIDop.GmbID/DC.identifier">gmb-2026-5374</meta:user-defined>
    <meta:user-defined meta:name="OVERHEIDop.versieInformatie"/>
  </office:meta>
</office:document-meta>
</file>